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 style:list-style-name="WW8Num4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 style:list-style-name="WW8Num3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 style:list-style-name="WW8Num5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 style:list-style-name="WW8Num12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8Num4">
      <style:paragraph-properties fo:line-height="150%" fo:text-align="justify" style:justify-single-word="false"/>
    </style:style>
    <style:style style:name="P12" style:family="paragraph" style:parent-style-name="Standard" style:list-style-name="WW8Num1">
      <style:paragraph-properties fo:line-height="150%" fo:text-align="justify" style:justify-single-word="false"/>
    </style:style>
    <style:style style:name="P13" style:family="paragraph" style:parent-style-name="Standard" style:list-style-name="WW8Num12">
      <style:paragraph-properties fo:line-height="150%" fo:text-align="justify" style:justify-single-word="false"/>
    </style:style>
    <style:style style:name="P14" style:family="paragraph" style:parent-style-name="Standard" style:list-style-name="WW8Num16">
      <style:paragraph-properties fo:line-height="150%" fo:text-align="justify" style:justify-single-word="false"/>
    </style:style>
    <style:style style:name="P15" style:family="paragraph" style:parent-style-name="Heading_20_5">
      <style:text-properties style:font-name="Arial" fo:font-size="12pt" style:font-size-asian="12pt" style:font-name-complex="Arial" style:font-size-complex="12pt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.404cm" draw:visible-area-height="12.24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Picture 1" text:anchor-type="as-char" svg:width="4.477cm" svg:height="3.45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15" text:outline-level="5"/>
      <text:p text:style-name="P1"/>
      <text:p text:style-name="P9"><text:span text:style-name="T1">São Paulo, 18 de maio de 2016.</text:span></text:p>
      <text:p text:style-name="P2"/>
      <text:p text:style-name="P8">Ata da Reunião Ordinária do Conselho Municipal de Políticas LGBT.</text:p>
      <text:p text:style-name="P3"/>
      <text:p text:style-name="P10"><text:span text:style-name="T2">Reuniu-se no dia 18 de maio de 2016 às 15h no Auditório do Centro de Cidadania LGBT – Arouche, localizado a Rua do Arouche, 23 – 4º andar - o Pleno do Conselho Municipal de Políticas LGBT.</text:span></text:p>
      <text:p text:style-name="P10"><text:span text:style-name="T2">Conselheiros titulares presentes: </text:span></text:p>
      <text:list xml:id="list1568910965191590501" text:style-name="WW8Num4">
        <text:list-item>
          <text:p text:style-name="P11"><text:span text:style-name="T2">Renato Carlos Libiano (Gays – titular)</text:span></text:p>
        </text:list-item>
        <text:list-item>
          <text:p text:style-name="P11"><text:span text:style-name="T2">Valeryah Rodriguez (Travestis – titular)</text:span></text:p>
        </text:list-item>
        <text:list-item>
          <text:p text:style-name="P11"><text:span text:style-name="T2">Debora Maria Mustapha Coelho (SGM – titular)</text:span></text:p>
        </text:list-item>
        <text:list-item>
          <text:p text:style-name="P4">Rita Cerqueira de Quadros (SMC – titular)</text:p>
        </text:list-item>
        <text:list-item>
          <text:p text:style-name="P4">Miriam Rodrigues de Medeiros (SMS – titular)</text:p>
        </text:list-item>
        <text:list-item>
          <text:p text:style-name="P4">Luiza Rocha A. Pinheiro (SMSU – titular)</text:p>
        </text:list-item>
        <text:list-item>
          <text:p text:style-name="P4">Rodrigo de Assis Gomes (Bissexuais – titular)</text:p>
        </text:list-item>
        <text:list-item>
          <text:p text:style-name="P4">Paulo Iotti (Entidades com personalidade jurídica - titular)</text:p>
        </text:list-item>
        <text:list-item>
          <text:p text:style-name="P11"><text:span text:style-name="T2"><text:s/>Jhonata Pereira da Luz Barbosa (titular)</text:span></text:p>
        </text:list-item>
      </text:list>
      <text:p text:style-name="P3">Conselheiros suplentes presentes: </text:p>
      <text:list xml:id="list3451109117282983015" text:style-name="WW8Num1">
        <text:list-item>
          <text:p text:style-name="P12"><text:span text:style-name="T2">Luiz Henrique Dias da Silva (Bissexuais – suplente)</text:span></text:p>
        </text:list-item>
        <text:list-item>
          <text:p text:style-name="P12"><text:span text:style-name="T2">Mariana Di Stella Piazolla (SMDTE – suplente)</text:span></text:p>
        </text:list-item>
        <text:list-item>
          <text:p text:style-name="P12"><text:span text:style-name="T2">Alessandro Melchior Rodrigues (SMDHC – suplente)</text:span></text:p>
        </text:list-item>
        <text:list-item>
          <text:p text:style-name="P12"><text:span text:style-name="T2">Gil Santos (Homens trans – suplente</text:span><text:span text:style-name="T1">)</text:span></text:p>
        </text:list-item>
      </text:list>
      <text:p text:style-name="P3">Convidados:</text:p>
      <text:list xml:id="list6483809165436235766" text:style-name="WW8Num3">
        <text:list-item>
          <text:p text:style-name="P5">Ketth C. Horta (SMPM)</text:p>
        </text:list-item>
        <text:list-item>
          <text:p text:style-name="P5">Isabela Chifori Vanelli </text:p>
        </text:list-item>
        <text:list-item>
          <text:p text:style-name="P5">Stefania Molina</text:p>
        </text:list-item>
        <text:list-item>
          <text:p text:style-name="P5">Ana Beatriz Bretos</text:p>
        </text:list-item>
        <text:list-item>
          <text:p text:style-name="P5">Francisca Montanarini</text:p>
        </text:list-item>
        <text:list-item>
          <text:p text:style-name="P5">Flavia Speyer</text:p>
        </text:list-item>
        <text:list-item>
          <text:p text:style-name="P5">Marina Fontoura</text:p>
        </text:list-item>
        <text:list-item>
          <text:p text:style-name="P5">Douglas Pereira</text:p>
        </text:list-item>
      </text:list>
      <text:p text:style-name="P3"/>
      <text:p text:style-name="P10"><text:soft-page-break/><text:span text:style-name="T2">O Conselho reuniu-se para deliberar e tratar a respeito das seguintes pautas, conforme Convocação publicada no DOC no dia 11/05/2016, página 47, a saber: eleição da mesa diretora. </text:span></text:p>
      <text:p text:style-name="P10"><text:span text:style-name="T1">Alessandro Melchior Rodrigues</text:span><text:span text:style-name="T2"> iniciou a reunião propondo a inclusão de seguintes pautas: seminário sobre o censo para população de rua realizado pela SMADS, alteração do calendário das reuniões ordinárias e conjuntura política. Propôs ainda a seguinte ordem para discussão que foi aprovado unanimemente:</text:span></text:p>
      <text:list xml:id="list2570547330983175720" text:style-name="WW8Num5">
        <text:list-item>
          <text:p text:style-name="P6">Eleição da mesa diretora.</text:p>
        </text:list-item>
        <text:list-item>
          <text:p text:style-name="P6">Alteração no calendário das reuniões.</text:p>
        </text:list-item>
        <text:list-item>
          <text:p text:style-name="P6">Realização do seminário.</text:p>
        </text:list-item>
        <text:list-item>
          <text:p text:style-name="P6">Conjuntura política.</text:p>
        </text:list-item>
      </text:list>
      <text:p text:style-name="P3">O primeiro ponto de pauta foi sobre a eleição da mesa diretoria. Após discussão sobre a eleição da mesa diretora, os presentes concordaram em eleger a mesa diretoria do Conselho. </text:p>
      <text:p text:style-name="P10"><text:span text:style-name="T1">Alessandro Melchior Rodrigues </text:span><text:span text:style-name="T2">propõe o encaminhamento: para realizar a eleição da mesa diretoria conforme discutido. A mesa diretora será composta por um representante da sociedade na presidência e um representante do poder público na vice-presidência. E o mandato será de um ano e meio. E será realizada uma consulta informal ao procurador da SMDHC para saber a legalidade e implicações da alteração proposta pelo Conselho. Por fim, pergunta quem da sociedade civil será candidato a presidência. Prontamente o conselheiro suplente (representante dos bissexuais), Luiz Henrique Dias da Silva, e o conselheiro suplente (representante dos homens trans), Gil Santos, apresentaram candidaturas. </text:span></text:p>
      <text:p text:style-name="P10"><text:span text:style-name="T1">Luiz Henrique Dias da Silva </text:span><text:span text:style-name="T2">realizar uma apresentação pessoal e destaca as motivações que o levam a se candidatar. </text:span></text:p>
      <text:p text:style-name="P10"><text:span text:style-name="T1">Gil Santos </text:span><text:span text:style-name="T2">também realizar uma apresentação pessoal e destaca as suas motivações.</text:span></text:p>
      <text:p text:style-name="P3">Em regime de votação nominal conforme segue abaixo, sendo os votos para o conselheiro Luis Henrique Dias da Silva:</text:p>
      <text:list xml:id="list1566917491550744485" text:style-name="WW8Num12">
        <text:list-item>
          <text:p text:style-name="P7">Renato Carlos Libiano (Gays – titular)</text:p>
        </text:list-item>
        <text:list-item>
          <text:p text:style-name="P7">Valeryah Rodriguez (Travestis – titular)</text:p>
        </text:list-item>
        <text:list-item>
          <text:p text:style-name="P7">Rodrigo de Assis Gomes (Bissexuais – titular)</text:p>
        </text:list-item>
        <text:list-item>
          <text:p text:style-name="P7">Paulo Iotti (Entidades com personalidade jurídica - titular)</text:p>
        </text:list-item>
        <text:list-item>
          <text:p text:style-name="P7">Rita Cerqueira de Quadros (SMC – titular)</text:p>
        </text:list-item>
        <text:list-item>
          <text:p text:style-name="P7">Miriam Rodrigues de Medeiros (SMS – titular)</text:p>
        </text:list-item>
        <text:list-item>
          <text:p text:style-name="P7">Mariana Di Stella Piazolla (SMDTE – suplente)</text:p>
        </text:list-item>
        <text:list-item>
          <text:p text:style-name="P7">Luiza Rocha A. Pinheiro (SMSU – titular)</text:p>
        </text:list-item>
        <text:list-item>
          <text:p text:style-name="P7">Jhonata Pereira da Luz Barbosa (titular)</text:p>
        </text:list-item>
        <text:list-item>
          <text:p text:style-name="P13"><text:span text:style-name="T2"><text:s/>Alessandro Melchior Rodrigues (SMDHC – suplente)</text:span></text:p>
        </text:list-item>
      </text:list>
      <text:p text:style-name="P3"><text:soft-page-break/></text:p>
      <text:p text:style-name="P3">E os (as) conselheiros (as) que votaram no conselheiro Gil Santos foram:</text:p>
      <text:list xml:id="list8592696703028402632" text:style-name="WW8Num16">
        <text:list-item>
          <text:p text:style-name="P14"><text:span text:style-name="T2">Gil Santos (Homens trans – suplente</text:span><text:span text:style-name="T1">)</text:span></text:p>
        </text:list-item>
        <text:list-item>
          <text:p text:style-name="P14"><text:span text:style-name="T2">Debora Maria Mustapha Coelho (SGM – titular)</text:span></text:p>
        </text:list-item>
      </text:list>
      <text:p text:style-name="P3">A conselheira Keith C. Horta não estava na sala no momento da votação.</text:p>
      <text:p text:style-name="P3">E o conselheiro Luis Henrique Dias da Silva não votou, pois o titular da sua cadeira estava presente. </text:p>
      <text:p text:style-name="P3">Eleito, portanto com 10 votos, o conselheiro suplente, Luis Henrique Dias da Silva, para a presidência da mesa diretora do Conselho para o mandato de um ano e meio. </text:p>
      <text:p text:style-name="P10"><text:span text:style-name="T2">Após o resultado da votação, Alessandro Melchior Rodrigues apresenta a indicação do Poder Publico para a vice-presidência. Considerando a paridade de gênero, cenário político e a discussão realizada com os representantes do Poder Publico, indica a conselheira titular (representante da Secretaria Municipal de Saúde) Miriam Rodrigues de Medeiros.</text:span></text:p>
      <text:p text:style-name="P3">Miriam Rodrigues de Medeiros realizar uma apresentação pessoal e destaca as considerações apontadas na reunião dos representantes do poder publico que motivaram a aceitar a indicação para ocupar a vice-presidência neste Conselho. </text:p>
      <text:p text:style-name="P10"><text:span text:style-name="T1">Alessandro Melchior Rodrigues </text:span><text:span text:style-name="T2">questiona aos presentes se alguém é contrário. Não houve manifestações. A conselheira titular, Miriam Rodrigues de Medeiros ocupará o cargo de vice-presidente na mesa diretora deste Conselho.</text:span></text:p>
      <text:p text:style-name="P3">Nesta pauta ainda, foi apresentado a necessidade da formação das Comissões previstas no Regimento Interno. </text:p>
      <text:p text:style-name="P10"><text:span text:style-name="T2">Encaminhamento: será enviado e-mail para todos (as) conselheiros (as) a solicitação de indicação dos (as) representantes titular e suplente para as duas Comissões que compõem este Conselho. O prazo estabelecido foi o dia 23/05, para que os (as) representantes indiquem qual Comissão deseja participar. Posteriormente a mesa diretora e a secretaria executiva fará os encaminhamentos necessários para iniciar as atividades das Comissões.</text:span></text:p>
      <text:p text:style-name="P3">O segundo ponto de pauta sobre a alteração do calendário das reuniões, iniciou com a proposta do conselheiro suplente, Alessandro Melchior Rodrigues, de realizar as reuniões na terceira quarta-feira de cada mês a partir de junho. Sendo a próxima reunião no dia 15 de junho. Após ampla discussão sobre a alteração e diante da discordância do conselheiro titular, Paulo Iotti, os conselheiros concordaram com a proposta de calendário. </text:p>
      <text:p text:style-name="P10"><text:span text:style-name="T2">O terceiro ponto de pauta tratou sobre a realização de seminário com a temática da população LGBT em situação de rua. Encaminhamento: definir uma comissão para elaborar o evento. A composição da comissão será: Luis Henrique, Valeriah e Sérgio Rodrigues (Coordenação de Políticas LGBT). As sugestões de datas são: 20, 21, 22, 27 ou 29 de junho, no período da tarde. </text:span></text:p>
      <text:p text:style-name="P3"><text:soft-page-break/>Ultimo ponto de pauta tratou sobre a conjuntura política e após ampla discussão, os presentes concordaram em elaborar uma carta/nota sobre o cenário. O conselheiro suplente e presidente da mesa diretora, Luis Henrique, anotou os pontos que os presentes destacaram. A carta será enviada por email para os membros do Conselho para analise de todos (as). </text:p>
      <text:p text:style-name="P10"><text:span text:style-name="T2">Finalizada a discussão dos pontos de pautas, todos (as) foram informados que a ata será enviada uma semana antes da próxima reunião do Conselho. E todos deverão enviar suas considerações antes da reunião. A ata será aprovada na reunião. </text:span></text:p>
      <text:p text:style-name="P3"/>
      <text:p text:style-name="P3">Informe:</text:p>
      <text:p text:style-name="P10"><text:span text:style-name="T2">1. Alessandro Melchior Rodrigues informa sobre a inauguração da Unidade Móvel de Cidadania LGBT Sul. O evento contará com a presença do prefeito e secretário da SMDHC. </text:span></text:p>
      <text:p text:style-name="P3">2. Renato Carlos Libiano informa que haverá a caminhada da paz no CEU Heliópolis no dia 09/06/2016. E destaca que primeira vez contará com a participação da população LGBT na caminhada.</text:p>
      <text:p text:style-name="P10"><text:span text:style-name="T2">3. Paulo Iotti informa sobre a realização de um seminário no dia 20/05/16, sobre "Atualidades e Perspectivas da Diversidade Sexual e de Gênero", na AASP (Associação dos Advogados de São Paulo - Rua Álvares Penteado, 151 - bem próxima à Praça da Sé), por iniciativa e organização de Dimitri Sales e que contará com palestrantes de primeira grandeza. Maiores informações na pagina do Facebook do conselheiro. </text:span></text:p>
      <text:p text:style-name="P3">4. Luis Henrique propõe reunião da mesa diretora para alinhamento no dia 20/05/2016, na Coordenação de Políticas LGBT, em horário a ser combinado com a secretaria executiva. </text:p>
      <text:p text:style-name="P3"/>
      <text:p text:style-name="P3">Reunião encerrada as 17h0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/>
      <style:text-properties style:font-name="Garamond" fo:font-size="14pt" style:font-size-asian="14pt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name-asian="MS Mincho" style:font-weight-asian="bold" style:font-name-complex="Arial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8Num1z0" style:family="text">
      <style:text-properties style:font-name="Arial" fo:font-weight="normal" style:font-weight-asian="norm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complex="Ari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normal" style:font-weight-asian="normal" style:font-name-complex="Ari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858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UBLICAÇÃO Nº  01/COMPLGBT, DE 05 DE MAIO DE 2015</dc:title>
    <meta:initial-creator>info</meta:initial-creator>
    <meta:creation-date>2016-05-19T14:40:00</meta:creation-date>
    <dc:creator>x257561</dc:creator>
    <dc:date>2016-05-19T17:32:00</dc:date>
    <meta:print-date>2016-02-18T14:25:00</meta:print-date>
    <meta:editing-cycles>6</meta:editing-cycles>
    <meta:editing-duration>PT1H39M</meta:editing-duration>
    <meta:document-statistic meta:table-count="0" meta:image-count="0" meta:object-count="1" meta:page-count="4" meta:paragraph-count="70" meta:word-count="1188" meta:character-count="7548"/>
    <meta:generator>OpenOffice/4.1.1$Win32 OpenOffice.org_project/411m6$Build-9775</meta:generator>
    <meta:user-defined meta:name="KSOProductBuildVer">1046-9.1.0.5113</meta:user-defined>
  </office:meta>
</office:document-meta>
</file>